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8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17</text:span></text:span><text:span text:style-name="Default_20_Paragraph_20_Font"><text:span text:style-name="T17">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НАБАВКА бр. 76</text:span></text:span><text:span text:style-name="Default_20_Paragraph_20_Font"><text:span text:style-name="T15">/12/2024.</text:span></text:span><text:span text:style-name="Default_20_Paragraph_20_Font"><text:span text:style-name="T21"> Назив: </text:span></text:span><text:span text:style-name="Default_20_Paragraph_20_Font"><text:span text:style-name="T25">Набавка материјала за потребе јаме</text:span></text:span></text:p>
      <text:p text:style-name="P19"><text:span text:style-name="Default_20_Paragraph_20_Font"><text:span text:style-name="T22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9">17</text:span></text:span><text:span text:style-name="Default_20_Paragraph_20_Font"><text:span text:style-name="T16">.04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5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5898802332328984837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</text:span></text:span><text:span text:style-name="Default_20_Paragraph_20_Font"><text:span text:style-name="T26">Набавка материјала за потребе јаме</text:span></text:span></text:p>
          <text:p text:style-name="P40"><text:span text:style-name="Default_20_Paragraph_20_Font"><text:span text:style-name="T23"/></text:span></text:p>
        </text:list-item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34669039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8">17</text:span></text:span><text:span text:style-name="Default_20_Paragraph_20_Font"><text:span text:style-name="T15">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29">"<text:span text:style-name="T30">СТЕФКОМ” ,СОКОБАЊА</text:span></text:p>
          </table:table-cell>
          <table:table-cell table:style-name="Табела3.C2" office:value-type="float" office:value="45475">
            <text:p text:style-name="P28"><text:span text:style-name="T30">17</text:span>.04.2024</text:p>
          </table:table-cell>
          <table:table-cell table:style-name="Табела3.A1" office:value-type="string">
            <text:p text:style-name="P28"><text:span text:style-name="T28">14:</text:span><text:span text:style-name="T30">00</text:span><text:span text:style-name="T28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34656805" text:continue-numbering="true" text:style-name="WWNum3">
        <text:list-item>
          <text:p text:style-name="P38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34673380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9">СТЕФКОМ” ,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9">29.427,67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9">35.313,2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Долази купац по робу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/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7">а :</text:span></text:span><text:span text:style-name="Default_20_Paragraph_20_Font"><text:span text:style-name="T16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0"/>
      <text:list xml:id="list9018311253002363127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"</text:span><text:span text:style-name="Default_20_Paragraph_20_Font"><text:span text:style-name="T30">СТЕФКОМ” ,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8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1"/>
            <text:p text:style-name="P3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4"/>
      <text:p text:style-name="P9"/>
      <text:list xml:id="list6228515445915996683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2"><text:span text:style-name="Default_20_Paragraph_20_Font">"</text:span><text:span text:style-name="Default_20_Paragraph_20_Font"><text:span text:style-name="T30">СТЕФКОМ” ,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Мирољуб Рад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4-17T14:40:32.28</dc:date>
    <meta:print-date>2024-03-22T11:29:19.80</meta:print-date>
    <meta:editing-cycles>40</meta:editing-cycles>
    <meta:editing-duration>PT6H49M19S</meta:editing-duration>
    <meta:printed-by>Marija Ivaz</meta:printed-by>
    <meta:document-statistic meta:table-count="7" meta:image-count="2" meta:object-count="0" meta:page-count="2" meta:paragraph-count="74" meta:word-count="290" meta:character-count="2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